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8.74cm"/>
    </style:style>
    <style:style style:name="co6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087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1.4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333333" fo:font-weight="normal" style:font-weight-asian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BIEGOWE GP MOSIR 2020 – KLASYFIKACJA SZKOŁY</text:p>
          </table:table-cell>
          <table:table-cell table:style-name="ce2" table:number-columns-repeated="2"/>
          <table:table-cell table:style-name="ce1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SZKOŁA</text:p>
          </table:table-cell>
          <table:table-cell table:style-name="ce3" office:value-type="string">
            <text:p>I EDYCJA</text:p>
          </table:table-cell>
          <table:table-cell table:style-name="ce3" office:value-type="string">
            <text:p><text:s text:c="2"/>II EDYCJA</text:p>
          </table:table-cell>
          <table:table-cell table:style-name="ce3" office:value-type="string">
            <text:p>III EDYCJA</text:p>
          </table:table-cell>
          <table:table-cell table:style-name="ce3" office:value-type="string">
            <text:p>IV EDYCJA</text:p>
          </table:table-cell>
          <table:table-cell table:style-name="ce3" office:value-type="string">
            <text:p><text:s text:c="3"/>SUMA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MIEJSKA SZKOŁA PODSTAWOWA NR 14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722">
            <text:p>722</text:p>
          </table:table-cell>
          <table:table-cell table:style-name="ce4" table:number-columns-repeated="2"/>
          <table:table-cell table:style-name="ce4" table:formula="of:=SUM([.D6:.G6])" office:value-type="float" office:value="929">
            <text:p>92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6" office:value-type="string">
            <text:p>MIEJSKA SZKOŁA PODSTAWOWA NR 13</text:p>
          </table:table-cell>
          <table:table-cell table:style-name="ce4" office:value-type="float" office:value="311">
            <text:p>311</text:p>
          </table:table-cell>
          <table:table-cell table:style-name="ce4" office:value-type="float" office:value="279">
            <text:p>279</text:p>
          </table:table-cell>
          <table:table-cell table:style-name="ce4" table:number-columns-repeated="2"/>
          <table:table-cell table:style-name="ce4" table:formula="of:=SUM([.D7:.G7])" office:value-type="float" office:value="590">
            <text:p>59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6" office:value-type="string">
            <text:p>MIEJSKA SZKOŁA PODSTAWOWA NR 5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179">
            <text:p>179</text:p>
          </table:table-cell>
          <table:table-cell table:style-name="ce4" table:number-columns-repeated="2"/>
          <table:table-cell table:style-name="ce4" table:formula="of:=SUM([.D8:.G8])" office:value-type="float" office:value="320">
            <text:p>32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7" office:value-type="string">
            <text:p>MIEJSKA SZKOŁA PODSTAWOWA NR 12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57">
            <text:p>57</text:p>
          </table:table-cell>
          <table:table-cell table:style-name="ce5" table:number-columns-repeated="2"/>
          <table:table-cell table:style-name="ce5" table:formula="of:=SUM([.D9:.G9])" office:value-type="float" office:value="267">
            <text:p>267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MIEJSKA SZKOŁA PODSTAWOWA NR 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34">
            <text:p>134</text:p>
          </table:table-cell>
          <table:table-cell table:style-name="ce5" table:number-columns-repeated="2"/>
          <table:table-cell table:style-name="ce5" table:formula="of:=SUM([.D10:.G10])" office:value-type="float" office:value="191">
            <text:p>19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7" office:value-type="string">
            <text:p>ZESPÓŁ SZKOLNO – PRZEDSZKOLNY NR 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18">
            <text:p>118</text:p>
          </table:table-cell>
          <table:table-cell table:style-name="ce5" table:number-columns-repeated="2"/>
          <table:table-cell table:style-name="ce5" table:formula="of:=SUM([.D11:.G11])" office:value-type="float" office:value="178">
            <text:p>178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ZESPÓŁ SZKOŁ KATOLICKICH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60">
            <text:p>60</text:p>
          </table:table-cell>
          <table:table-cell table:style-name="ce5" table:number-columns-repeated="2"/>
          <table:table-cell table:style-name="ce5" table:formula="of:=SUM([.D12:.G12])" office:value-type="float" office:value="141">
            <text:p>14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MIEJSKA SZKOŁA PODSTAWOWA NR 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1">
            <text:p>41</text:p>
          </table:table-cell>
          <table:table-cell table:style-name="ce5" table:number-columns-repeated="2"/>
          <table:table-cell table:style-name="ce5" table:formula="of:=SUM([.D13:.G13])" office:value-type="float" office:value="77">
            <text:p>7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string">
            <text:p>PSPMS Piekary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table:formula="of:=SUM([.D14:.G14])" office:value-type="float" office:value="75">
            <text:p>7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7" office:value-type="string">
            <text:p>ZESPÓŁ SZKOLNO – PRZEDSZKOLNY NR 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table:formula="of:=SUM([.D15:.G15])" office:value-type="float" office:value="75">
            <text:p>7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MIEJSKA SZKOŁA PODSTAWOWA NR 11</text:p>
          </table:table-cell>
          <table:table-cell table:style-name="ce5" office:value-type="float" office:value="54">
            <text:p>54</text:p>
          </table:table-cell>
          <table:table-cell table:style-name="ce5" table:number-columns-repeated="3"/>
          <table:table-cell table:style-name="ce5" office:value-type="float" office:value="54">
            <text:p>5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12">
            <text:p>12</text:p>
          </table:table-cell>
          <table:table-cell table:style-name="ce7" office:value-type="string">
            <text:p>MiejsKA SZKOŁA PODSTAWOWA NR 2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3"/>
          <table:table-cell table:style-name="ce5" office:value-type="float" office:value="27">
            <text:p>27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7" office:value-type="string">
            <text:p>MIEJSKIE PRZEDSZKOLE NR 12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Default" table:number-columns-repeated="7"/>
          <table:table-cell table:number-columns-repeated="1016"/>
        </table:table-row>
        <table:table-row table:style-name="ro1" table:number-rows-repeated="14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B5:Arkusz1.H18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1:1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9-21T11:19:24.32</dc:date>
    <meta:editing-duration>PT7M42S</meta:editing-duration>
    <meta:editing-cycles>2</meta:editing-cycles>
    <meta:document-statistic meta:table-count="3" meta:cell-count="70" meta:object-count="0"/>
  </office:meta>
</office:document-meta>
</file>